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Pictures/1000000000000020000000204B249CA79A42C6D7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family-generic="swiss"/>
    <style:font-face style:name="DejaVu Sans Mono" svg:font-family="'DejaVu Sans Mono'" style:font-family-generic="modern" style:font-pitch="fixed"/>
    <style:font-face style:name="DejaVu Math TeX Gyre" svg:font-family="'DejaVu Math TeX Gyre'" style:font-adornments="Regular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ld" style:font-family-generic="swiss" style:font-pitch="variable"/>
    <style:font-face style:name="DejaVu Sans2" svg:font-family="'DejaVu Sans'" style:font-adornments="Book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ole-draw-aspect="1" style:protect="size"/>
    </style:style>
    <style:style style:name="pr1" style:family="presentation" style:parent-style-name="Midnightblue1-title">
      <style:graphic-properties draw:textarea-vertical-align="top" draw:auto-grow-height="true" fo:min-height="9.063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-notes">
      <style:graphic-properties draw:fill-color="#ffffff" fo:min-height="13.364cm"/>
    </style:style>
    <style:style style:name="pr8" style:family="presentation" style:parent-style-name="Midnightblue-title">
      <style:graphic-properties fo:min-height="5.75cm"/>
    </style:style>
    <style:style style:name="pr9" style:family="presentation" style:parent-style-name="Midnightblue-outline1">
      <style:graphic-properties draw:textarea-vertical-align="middle" fo:min-height="5.75cm"/>
    </style:style>
    <style:style style:name="pr10" style:family="presentation" style:parent-style-name="Midnightblue-outline1">
      <style:graphic-properties draw:textarea-vertical-align="top" fo:min-height="13.75cm"/>
    </style:style>
    <style:style style:name="pr11" style:family="presentation" style:parent-style-name="Midnightblue2-title">
      <style:graphic-properties fo:min-height="2.413cm"/>
    </style:style>
    <style:style style:name="pr12" style:family="presentation" style:parent-style-name="Midnightblue2-outline1">
      <style:graphic-properties fo:min-height="13.75cm"/>
    </style:style>
    <style:style style:name="pr13" style:family="presentation" style:parent-style-name="Midnightblue2-notes">
      <style:graphic-properties draw:fill-color="#ffffff" draw:auto-grow-height="true" fo:min-height="13.364cm"/>
    </style:style>
    <style:style style:name="P1" style:family="paragraph">
      <style:paragraph-properties fo:text-align="end"/>
    </style:style>
    <style:style style:name="P2" style:family="paragraph">
      <loext:graphic-properties draw:fill-color="#ffffff"/>
      <style:paragraph-properties fo:text-align="end"/>
      <style:text-properties fo:font-size="22pt"/>
    </style:style>
    <style:style style:name="P3" style:family="paragraph">
      <loext:graphic-properties draw:fill-color="#ffffff"/>
    </style:style>
    <style:style style:name="P4" style:family="paragraph">
      <style:paragraph-properties fo:margin-top="2.54cm" fo:margin-bottom="0.508cm" fo:text-align="center"/>
    </style:style>
    <style:style style:name="P5" style:family="paragraph">
      <style:paragraph-properties fo:text-align="center"/>
    </style:style>
    <style:style style:name="P6" style:family="paragraph">
      <style:paragraph-properties fo:margin-top="2.388cm" fo:margin-bottom="0.508cm" fo:text-align="center"/>
    </style:style>
    <style:style style:name="P7" style:family="paragraph">
      <style:paragraph-properties fo:margin-left="1.016cm" fo:margin-right="0cm" fo:margin-top="0cm" fo:margin-bottom="0cm" fo:text-align="start" fo:text-indent="0cm"/>
    </style:style>
    <style:style style:name="P8" style:family="paragraph">
      <style:paragraph-properties fo:margin-left="1.016cm" fo:margin-right="0cm" fo:text-align="start" fo:text-indent="0cm"/>
    </style:style>
    <style:style style:name="P9" style:family="paragraph">
      <style:paragraph-properties fo:margin-top="1.27cm" fo:margin-bottom="0.508cm" fo:text-align="center"/>
    </style:style>
    <style:style style:name="P10" style:family="paragraph">
      <style:paragraph-properties fo:text-align="start"/>
      <style:text-properties style:font-name="DejaVu Sans"/>
    </style:style>
    <style:style style:name="P11" style:family="paragraph">
      <style:text-properties style:font-name="DejaVu Sans Mono" fo:background-color="#dddddd"/>
    </style:style>
    <style:style style:name="P12" style:family="paragraph">
      <style:paragraph-properties fo:margin-top="0.254cm" fo:margin-bottom="0.508cm" fo:text-align="center"/>
    </style:style>
    <style:style style:name="P13" style:family="paragraph">
      <style:paragraph-properties fo:margin-left="1.016cm" fo:margin-right="0cm" fo:margin-top="0cm" fo:margin-bottom="0cm" fo:text-indent="0cm">
        <style:tab-stops/>
      </style:paragraph-properties>
    </style:style>
    <style:style style:name="P14" style:family="paragraph">
      <style:paragraph-properties fo:margin-top="1.016cm" fo:margin-bottom="0.508cm"/>
    </style:style>
    <style:style style:name="P15" style:family="paragraph">
      <style:paragraph-properties fo:margin-top="0cm" fo:margin-bottom="0.508cm"/>
    </style:style>
    <style:style style:name="P16" style:family="paragraph">
      <style:paragraph-properties fo:margin-top="2.54cm" fo:margin-bottom="0.508cm"/>
    </style:style>
    <style:style style:name="P17" style:family="paragraph">
      <style:paragraph-properties fo:line-height="150%" fo:text-align="center"/>
    </style:style>
    <style:style style:name="P18" style:family="paragraph">
      <style:paragraph-properties fo:margin-left="1.016cm" fo:margin-right="0cm" fo:margin-top="1.016cm" fo:margin-bottom="0.508cm" fo:text-indent="0cm"/>
    </style:style>
    <style:style style:name="T1" style:family="text">
      <style:text-properties fo:font-size="28pt" style:font-size-asian="26pt" style:font-size-complex="36pt"/>
    </style:style>
    <style:style style:name="T2" style:family="text">
      <style:text-properties fo:font-size="22pt"/>
    </style:style>
    <style:style style:name="T3" style:family="text">
      <style:text-properties style:text-position="0% 100%" fo:font-size="22pt" style:font-size-asian="20pt" style:font-size-complex="32pt"/>
    </style:style>
    <style:style style:name="T4" style:family="text">
      <style:text-properties style:font-name="DejaVu Sans3" style:font-name-asian="DejaVu Sans3" style:font-name-complex="DejaVu Sans3"/>
    </style:style>
    <style:style style:name="T5" style:family="text">
      <style:text-properties style:font-name="Source Sans Pro Semibold" style:font-name-asian="DejaVu Sans3" style:font-name-complex="DejaVu Sans3"/>
    </style:style>
    <style:style style:name="T6" style:family="text">
      <style:text-properties fo:color="#ce181e"/>
    </style:style>
    <style:style style:name="T7" style:family="text">
      <style:text-properties fo:color="#2c3e50"/>
    </style:style>
    <style:style style:name="T8" style:family="text">
      <style:text-properties style:font-name="DejaVu Sans"/>
    </style:style>
    <style:style style:name="T9" style:family="text">
      <style:text-properties style:font-name="DejaVu Sans Mono" fo:background-color="#dddddd"/>
    </style:style>
    <style:style style:name="T10" style:family="text">
      <style:text-properties style:font-name="DejaVu Sans1" style:font-name-asian="DejaVu Sans3" style:font-name-complex="DejaVu Sans3"/>
    </style:style>
    <style:style style:name="T11" style:family="text">
      <style:text-properties style:text-position="0% 100%"/>
    </style:style>
    <style:style style:name="T12" style:family="text">
      <style:text-properties style:text-position="0% 100%" style:font-name="DejaVu Sans3" style:font-name-asian="DejaVu Sans3" style:font-name-complex="DejaVu Sans3"/>
    </style:style>
    <style:style style:name="T13" style:family="text">
      <style:text-properties style:text-position="0% 100%" style:font-name="DejaVu Sans1" style:font-name-asian="DejaVu Sans3" style:font-name-complex="DejaVu Sans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9.063cm" svg:x="1cm" svg:y="6.096cm" presentation:class="title" presentation:user-transformed="true">
          <draw:text-box>
            <text:p>Optimize Transactional Application<text:line-break/><text:span text:style-name="T1">Feedback from Tryton</text:span></text:p>
          </draw:text-box>
        </draw:frame>
        <draw:frame presentation:style-name="pr2" draw:text-style-name="P2" draw:layer="layout" svg:width="26cm" svg:height="5.5cm" svg:x="1cm" svg:y="14.5cm" presentation:class="subtitle">
          <draw:text-box>
            <text:p text:style-name="P1"><text:span text:style-name="T2">Cédric Krier</text:span><text:span text:style-name="T2"><text:line-break/></text:span><text:span text:style-name="T2">B</text:span><text:span text:style-name="T3">2</text:span><text:span text:style-name="T2">C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 presentation:user-transformed="true">
          <draw:text-box>
            <text:p>whoami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p>Cédric Krier</text:p>
            <text:p>Founder &amp; Manager at B2CK</text:p>
            <text:p>Co-creator &amp; BDFL of Tryton (10y)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 presentation:user-transformed="true">
          <draw:text-box>
            <text:p>Feedback from Tryton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p>The history of successive improvements made in Tryton</text:p>
            <text:p>From the TinyERP fork to 5.0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>
          <draw:text-box>
            <text:p>Background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p>Tryton</text:p>
            <text:list text:style-name="L2">
              <text:list-item>
                <text:p>Fork of TinyERP<text:line-break/>aka OpenERP aka Odoo</text:p>
              </text:list-item>
              <text:list-item>
                <text:p>Custom ORM (for historical reaso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8" draw:layer="layout" svg:width="26cm" svg:height="2.663cm" svg:x="1cm" svg:y="0.836cm" presentation:class="title">
          <draw:text-box>
            <text:p>Transactional Application</text:p>
          </draw:text-box>
        </draw:frame>
        <draw:frame presentation:style-name="pr9" draw:layer="layout" svg:width="26cm" svg:height="14cm" svg:x="1cm" svg:y="5.5cm" presentation:class="outline" presentation:user-transformed="true">
          <draw:text-box>
            <text:p>Collects, stores, modifies and retrieves<text:line-break/>the data transactions of a company</text:p>
            <text:p text:style-name="P4">AKA ERP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 presentation:user-transformed="true">
          <draw:text-box>
            <text:p>Transactional Application</text:p>
          </draw:text-box>
        </draw:frame>
        <draw:frame presentation:style-name="pr10" draw:layer="layout" svg:width="26cm" svg:height="14cm" svg:x="1cm" svg:y="5.5cm" presentation:class="outline">
          <draw:text-box>
            <text:p>Transactions:</text:p>
            <text:list text:style-name="L2">
              <text:list-item>
                <text:p>Predefined</text:p>
              </text:list-item>
              <text:list-item>
                <text:p>Concurrent:<text:line-break/>many users but not like web</text:p>
              </text:list-item>
              <text:list-item>
                <text:p>ACID <text:span text:style-name="T4">→</text:span><text:span text:style-name="T5"> SQ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 presentation:user-transformed="true">
          <draw:text-box>
            <text:p>Transactional Application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p>Transaction:</text:p>
            <text:list text:style-name="L2">
              <text:list-item>
                <text:p>Large list of records</text:p>
              </text:list-item>
              <text:list-item>
                <text:p>Simple operation:<text:line-break/>addition, multiplic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 presentation:user-transformed="true">
          <draw:text-box>
            <text:p>Transactional Application</text:p>
          </draw:text-box>
        </draw:frame>
        <draw:frame presentation:style-name="pr5" draw:layer="layout" svg:width="26cm" svg:height="14cm" svg:x="1cm" svg:y="5.5cm" presentation:class="outline">
          <draw:text-box>
            <text:p>Record represents often a document</text:p>
            <text:list text:style-name="L2">
              <text:list-item>
                <text:p>Multiple tables with foreign key:</text:p>
                <text:list>
                  <text:list-item>
                    <text:p>One2Many</text:p>
                  </text:list-item>
                  <text:list-item>
                    <text:p>Many2Many</text:p>
                  </text:list-item>
                </text:list>
              </text:list-item>
              <text:list-item>
                <text:p>Workflow (controlled evolution):</text:p>
                <text:list>
                  <text:list-item>
                    <text:p>State</text:p>
                  </text:list-item>
                  <text:list-item>
                    <text:p>Transi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 presentation:user-transformed="true">
          <draw:text-box>
            <text:p>Goal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p text:style-name="P5">Process transactions with<text:line-break/><text:span text:style-name="T6">predictable response times</text:span></text:p>
            <text:p text:style-name="P6"><text:span text:style-name="T7">Faster is bett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>
          <draw:text-box>
            <text:p>Technical goal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Reduce Communication:<text:line-break/>server <text:span text:style-name="T4">↔</text:span> database (number of queries)</text:p>
              </text:list-item>
              <text:list-item>
                <text:p>Fast algorithm:</text:p>
                <text:list>
                  <text:list-item>
                    <text:p>O(1)</text:p>
                  </text:list-item>
                  <text:list-item>
                    <text:p>O(log n)</text:p>
                  </text:list-item>
                  <text:list-item>
                    <text:p>O(n)</text:p>
                  </text:list-item>
                  <text:list-item>
                    <text:p>O(n * log n)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.999cm" svg:height="0.999cm" svg:x="13.103cm" svg:y="10.0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>
          <draw:text-box>
            <text:p>Solution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API</text:p>
              </text:list-item>
              <text:list-item>
                <text:p>Cache</text:p>
              </text:list-item>
              <text:list-item>
                <text:p>Design</text:p>
              </text:list-item>
              <text:list-item>
                <text:p>Workflow engine</text:p>
              </text:list-item>
              <text:list-item>
                <text:p>Asynchronous Tas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>
          <draw:text-box>
            <text:p>API</text:p>
          </draw:text-box>
        </draw:frame>
        <draw:frame presentation:style-name="pr5" draw:layer="layout" svg:width="26cm" svg:height="14cm" svg:x="1cm" svg:y="5.5cm" presentation:class="outline">
          <draw:text-box>
            <text:p>Mix of:</text:p>
            <text:list text:style-name="L2">
              <text:list-item>
                <text:p>Active Record:</text:p>
                <text:list>
                  <text:list-item>
                    <text:p>Instance method</text:p>
                  </text:list-item>
                  <text:list-item>
                    <text:p>Easy to write and use</text:p>
                  </text:list-item>
                </text:list>
              </text:list-item>
              <text:list-item>
                <text:p>Operation on list:</text:p>
                <text:list>
                  <text:list-item>
                    <text:p>Class method</text:p>
                  </text:list-item>
                  <text:list-item>
                    <text:p>Faster but more comple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>
          <draw:text-box>
            <text:p>API</text:p>
          </draw:text-box>
        </draw:frame>
        <draw:frame presentation:style-name="pr5" draw:text-style-name="P5" draw:layer="layout" svg:width="26cm" svg:height="14cm" svg:x="1cm" svg:y="5.5cm" presentation:class="outline" presentation:user-transformed="true">
          <draw:text-box>
            <text:p text:style-name="P5"><text:span text:style-name="T8">Example</text:span></text:p>
            <text:p text:style-name="P7"><text:span text:style-name="T9">for record in records:</text:span><text:span text:style-name="T9"><text:line-break/></text:span><text:span text:style-name="T9"> <text:s text:c="3"/>record.value = ‘foo’</text:span><text:span text:style-name="T9"><text:line-break/></text:span><text:span text:style-name="T9"> <text:s text:c="3"/>record.save()</text:span></text:p>
            <text:p text:style-name="P5"><text:span text:style-name="T8">VS</text:span></text:p>
            <text:p text:style-name="P8"><text:span text:style-name="T9">cls.write(records, {‘value’: ‘foo’}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>
          <draw:text-box>
            <text:p>API</text:p>
          </draw:text-box>
        </draw:frame>
        <draw:frame presentation:style-name="pr5" draw:text-style-name="P10" draw:layer="layout" svg:width="26cm" svg:height="14cm" svg:x="1cm" svg:y="5.5cm" presentation:class="outline" presentation:user-transformed="true">
          <draw:text-box>
            <text:p>2 API’s but</text:p>
            <text:p text:style-name="P9">Active Record build on<text:line-break/>top of the class methods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>
          <draw:text-box>
            <text:p>API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p>Minimize CRUD calls:</text:p>
            <text:list text:style-name="L2">
              <text:list-item>
                <text:p>Invalidate cache</text:p>
              </text:list-item>
              <text:list-item>
                <text:p>Validation</text:p>
              </text:list-item>
              <text:list-item>
                <text:p>Trigger ev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>
          <draw:text-box>
            <text:p>API</text:p>
          </draw:text-box>
        </draw:frame>
        <draw:frame presentation:style-name="pr5" draw:text-style-name="P11" draw:layer="layout" svg:width="26cm" svg:height="14cm" svg:x="1cm" svg:y="5.5cm" presentation:class="outline">
          <draw:text-box>
            <text:list text:style-name="L2">
              <text:list-item>
                <text:p><text:span text:style-name="T9">create([{…}, {…},…)</text:span></text:p>
              </text:list-item>
              <text:list-item>
                <text:p><text:span text:style-name="T9">write([record,…], {…}, […], {…})</text:span></text:p>
              </text:list-item>
              <text:list-item>
                <text:p><text:span text:style-name="T9">delete([record,…])</text:span></text:p>
              </text:list-item>
              <text:list-item>
                <text:p><text:span text:style-name="T9">read([id,…], [field,…]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>
          <draw:text-box>
            <text:p>API</text:p>
          </draw:text-box>
        </draw:frame>
        <draw:frame presentation:style-name="pr5" draw:layer="layout" svg:width="26cm" svg:height="14cm" svg:x="1cm" svg:y="5.5cm" presentation:class="outline">
          <draw:text-box>
            <text:p>Validation:</text:p>
            <text:list text:style-name="L2">
              <text:list-item>
                <text:p>By bunch of records<text:line-break/>(see cache later)</text:p>
              </text:list-item>
              <text:list-item>
                <text:p>Only what changed<text:line-break/>(or depending on change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>
          <draw:text-box>
            <text:p>API</text:p>
          </draw:text-box>
        </draw:frame>
        <draw:frame presentation:style-name="pr5" draw:layer="layout" svg:width="26cm" svg:height="14cm" svg:x="1cm" svg:y="5.5cm" presentation:class="outline">
          <draw:text-box>
            <text:p>Loop INSERT vs INSERT multivalues</text:p>
            <text:p>Overhead of round-trip but:</text:p>
            <text:list text:style-name="L2">
              <text:list-item>
                <text:p>Parsing long query</text:p>
              </text:list-item>
              <text:list-item>
                <text:p>Less cache of prepared queries</text:p>
              </text:list-item>
              <text:list-item>
                <text:p>Harder to construct</text:p>
              </text:list-item>
            </text:list>
            <text:p text:style-name="P12"><text:span text:style-name="T4">→</text:span><text:span text:style-name="T10"> </text:span><text:span text:style-name="T10">Loop INSER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 presentation:user-transformed="true">
          <draw:text-box>
            <text:p>RPC</text:p>
          </draw:text-box>
        </draw:frame>
        <draw:frame presentation:style-name="pr5" draw:layer="layout" svg:width="26cm" svg:height="14cm" svg:x="1cm" svg:y="5.5cm" presentation:class="outline">
          <draw:text-box>
            <text:p>Update document with<text:line-break/>xxx2Many values as list of operations:</text:p>
            <text:list text:style-name="L2">
              <text:list-item>
                <text:p><text:span text:style-name="T9">(‘create’, {…})</text:span></text:p>
              </text:list-item>
              <text:list-item>
                <text:p><text:span text:style-name="T9">(‘write’, [[…], {…},…])</text:span></text:p>
              </text:list-item>
              <text:list-item>
                <text:p><text:span text:style-name="T9">(‘delete’, […])</text:span></text:p>
              </text:list-item>
              <text:list-item>
                <text:p><text:span text:style-name="T9">(‘add’, […])</text:span></text:p>
              </text:list-item>
              <text:list-item>
                <text:p><text:span text:style-name="T9">(‘remove’, […]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>
          <draw:text-box>
            <text:p>Cache</text:p>
          </draw:text-box>
        </draw:frame>
        <draw:frame presentation:style-name="pr10" draw:layer="layout" svg:width="26cm" svg:height="14cm" svg:x="1cm" svg:y="5.5cm" presentation:class="outline">
          <draw:text-box>
            <text:p>Common operation is<text:line-break/>to loop over list of instances</text:p>
            <text:list text:style-name="L2">
              <text:list-item>
                <text:p>Access [0]<text:span text:style-name="T11"><text:line-break/></text:span><text:span text:style-name="T12">→</text:span><text:span text:style-name="T13"> fetch [0:x]</text:span></text:p>
              </text:list-item>
              <text:list-item>
                <text:p><text:span text:style-name="T13">Access [x+1] instance</text:span><text:span text:style-name="T13"><text:line-break/></text:span><text:span text:style-name="T12">→</text:span><text:span text:style-name="T13"> fetch [x+1:2x]</text:span><text:span text:style-name="T13"><text:line-break/></text:span><text:span text:style-name="T12">→</text:span><text:span text:style-name="T13"> clear [0:x] (thanks to LRU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>
          <draw:text-box>
            <text:p>Cache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p>Example:</text:p>
            <text:p text:style-name="P13"><text:span text:style-name="T9">for record in records:</text:span><text:span text:style-name="T9"><text:line-break/></text:span><text:span text:style-name="T9"> <text:s text:c="3"/>record.field = compute()</text:span><text:span text:style-name="T9"><text:line-break/></text:span><text:span text:style-name="T9">cls.save(records)</text:span></text:p>
            <text:p text:style-name="P14"><text:span text:style-name="T8">SQL queries:</text:span></text:p>
            <text:list text:style-name="L2">
              <text:list-item>
                <text:p text:style-name="P15"><text:span text:style-name="T8">1 SELECT per x records</text:span></text:p>
              </text:list-item>
              <text:list-item>
                <text:p text:style-name="P15"><text:span text:style-name="T8">X UPDAT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>
          <draw:text-box>
            <text:p>Cache</text:p>
          </draw:text-box>
        </draw:frame>
        <draw:frame presentation:style-name="pr5" draw:layer="layout" svg:width="26cm" svg:height="14cm" svg:x="1cm" svg:y="5.5cm" presentation:class="outline">
          <draw:text-box>
            <text:p>Eager load: direct field<text:line-break/>in the same SQL query (without join)</text:p>
            <text:p>Fetch all eager fields at once for all list </text:p>
            <text:p text:style-name="P16">Lazy load: others</text:p>
            <text:p text:style-name="P15">Fetch one lazy field for whole list 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>
          <draw:text-box>
            <text:p>Cache</text:p>
          </draw:text-box>
        </draw:frame>
        <draw:frame presentation:style-name="pr5" draw:layer="layout" svg:width="26cm" svg:height="14cm" svg:x="1cm" svg:y="5.5cm" presentation:class="outline">
          <draw:text-box>
            <text:p>Shared cache per transaction</text:p>
            <text:list text:style-name="L2">
              <text:list-item>
                <text:p>With raw data from SQL tuple</text:p>
              </text:list-item>
              <text:list-item>
                <text:p>Fill cache from search query</text:p>
              </text:list-item>
            </text:list>
            <text:p>Common pattern:</text:p>
            <text:p text:style-name="P8"><text:span text:style-name="T9">records = cls.search(…)</text:span><text:span text:style-name="T9"><text:line-break/></text:span><text:span text:style-name="T9">for record in records:</text:span><text:span text:style-name="T9"><text:line-break/></text:span><text:span text:style-name="T9"> <text:s text:c="3"/>record.action()</text:span> 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>
          <draw:text-box>
            <text:p>Cache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Limit size with Least Recently Used</text:p>
              </text:list-item>
              <text:list-item>
                <text:p>Configurable (but good default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>
          <draw:text-box>
            <text:p>Cache</text:p>
          </draw:text-box>
        </draw:frame>
        <draw:frame presentation:style-name="pr5" draw:layer="layout" svg:width="26cm" svg:height="14cm" svg:x="1cm" svg:y="5.5cm" presentation:class="outline">
          <draw:text-box>
            <text:p>Cache result of functions:</text:p>
            <text:list text:style-name="L2">
              <text:list-item>
                <text:p>Almost never change</text:p>
              </text:list-item>
              <text:list-item>
                <text:p>Few variations on parameters</text:p>
              </text:list-item>
              <text:list-item>
                <text:p>Clear after:</text:p>
                <text:list>
                  <text:list-item>
                    <text:p>Timeout</text:p>
                  </text:list-item>
                  <text:list-item>
                    <text:p>DB changes</text:p>
                  </text:list-item>
                  <text:list-item>
                    <text:p>Synchronize instanc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>
          <draw:text-box>
            <text:p>Design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Operate by bunch</text:p>
              </text:list-item>
              <text:list-item>
                <text:p>Avoid SQL in loop<text:line-break/>(and any CRUD method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>
          <draw:text-box>
            <text:p>Design</text:p>
          </draw:text-box>
        </draw:frame>
        <draw:frame presentation:style-name="pr5" draw:layer="layout" svg:width="26cm" svg:height="14cm" svg:x="1cm" svg:y="5.5cm" presentation:class="outline">
          <draw:text-box>
            <text:p>Remove contention point in DB schema</text:p>
            <text:p>Example:</text:p>
            <text:p text:style-name="P17">Remove foreign key to user table<text:line-break/>that almost all tables had,<text:line-break/>instead disable deletion (only logical)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>
          <draw:text-box>
            <text:p>Design</text:p>
          </draw:text-box>
        </draw:frame>
        <draw:frame presentation:style-name="pr5" draw:layer="layout" svg:width="26cm" svg:height="14cm" svg:x="1cm" svg:y="5.5cm" presentation:class="outline">
          <draw:text-box>
            <text:p>Prefer append only instead of update</text:p>
            <text:p>Example:</text:p>
            <text:p text:style-name="P17">Counting login failure<text:line-break/>by appending record<text:line-break/>instead of updating counter.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>
          <draw:text-box>
            <text:p>Workflow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p>Simplify to the extreme:</text:p>
            <text:list text:style-name="L2">
              <text:list-item>
                <text:p>API by contract</text:p>
              </text:list-item>
              <text:list-item>
                <text:p>Only transition check</text:p>
              </text:list-item>
            </text:list>
            <text:p text:style-name="P16">Instead of stored in DB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>
          <draw:text-box>
            <text:p>Queue</text:p>
          </draw:text-box>
        </draw:frame>
        <draw:frame presentation:style-name="pr5" draw:layer="layout" svg:width="26cm" svg:height="14cm" svg:x="1cm" svg:y="5.5cm" presentation:class="outline">
          <draw:text-box>
            <text:p>Delay tasks for later</text:p>
            <text:p>Queue stored in SQL DB for transaction<text:line-break/>thanks to:</text:p>
            <text:list text:style-name="L2">
              <text:list-item>
                <text:p>Advisory Lock</text:p>
              </text:list-item>
              <text:list-item>
                <text:p>Listen/Notif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>
          <draw:text-box>
            <text:p>Queu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Use idempotent tasks</text:p>
              </text:list-item>
              <text:list-item>
                <text:p>Scale with workers</text:p>
              </text:list-item>
              <text:list-item>
                <text:p>Tasks by bunch:<text:tab/></text:p>
                <text:list>
                  <text:list-item>
                    <text:p>Clean deleted records before running</text:p>
                  </text:list-item>
                </text:list>
              </text:list-item>
              <text:list-item>
                <text:p text:style-name="P15">Simple API to spread usage:</text:p>
                <text:p text:style-name="P18"><text:span text:style-name="T9">cls.__queue__.method(</text:span><text:span text:style-name="T9"><text:line-break/></text:span><text:span text:style-name="T9"> <text:s text:c="3"/>records,*arg, **kwarg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Midnightblue2" presentation:presentation-page-layout-name="AL2T1">
        <office:forms form:automatic-focus="false" form:apply-design-mode="false"/>
        <draw:frame presentation:style-name="pr11" draw:layer="layout" svg:width="13cm" svg:height="6cm" svg:x="7.5cm" svg:y="7.5cm" presentation:class="title">
          <draw:text-box>
            <text:p>Questions?</text:p>
          </draw:text-box>
        </draw:frame>
        <draw:frame presentation:style-name="pr12" draw:layer="layout" svg:width="17.5cm" svg:height="6cm" svg:x="9.5cm" svg:y="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family-generic="swiss"/>
    <style:font-face style:name="DejaVu Sans Mono" svg:font-family="'DejaVu Sans Mono'" style:font-family-generic="modern" style:font-pitch="fixed"/>
    <style:font-face style:name="DejaVu Math TeX Gyre" svg:font-family="'DejaVu Math TeX Gyre'" style:font-adornments="Regular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ld" style:font-family-generic="swiss" style:font-pitch="variable"/>
    <style:font-face style:name="DejaVu Sans2" svg:font-family="'DejaVu Sans'" style:font-adornments="Book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Math TeX Gyre" fo:font-family="'DejaVu Math TeX Gyre'" style:font-style-name="Regular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7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DejaVu Sans1" fo:font-family="'DejaVu Sans'" style:font-style-name="Bold" style:font-family-generic="swiss" style:font-pitch="variable" fo:font-size="32pt" fo:font-style="normal" fo:text-shadow="none" style:text-underline-style="none" fo:font-weight="bold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98cm" fo:text-indent="0cm"/>
      <style:text-properties style:font-name="DejaVu Sans2" fo:font-family="'DejaVu Sans'" style:font-style-name="Book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298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198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098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098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098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098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098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bold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7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98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298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198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098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098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098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098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098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7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98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298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198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098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098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098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098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098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3.75cm" fo:min-width="27.5cm"/>
    </style:style>
    <style:style style:name="Mgr4" style:family="graphic" style:parent-style-name="standard">
      <style:graphic-properties draw:stroke="none" draw:fill-color="#ffffff" draw:textarea-vertical-align="middle" draw:auto-grow-height="false" fo:min-height="6.751cm" fo:min-width="13.5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loext:graphic-properties draw:fill="none" draw:fill-color="#ffffff"/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6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4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5.88815084637 35462.133980859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04T00:28:48.591716550</meta:creation-date>
    <meta:editing-duration>PT3H48M3S</meta:editing-duration>
    <meta:editing-cycles>59</meta:editing-cycles>
    <meta:generator>LibreOffice/6.0.6.2$Linux_X86_64 LibreOffice_project/00m0$Build-2</meta:generator>
    <dc:title>Midnightblue</dc:title>
    <dc:date>2018-10-05T11:51:48.361878401</dc:date>
    <meta:document-statistic meta:object-count="177"/>
  </office:meta>
</office:document-meta>
</file>

<file path=Object 1/content.xml><?xml version="1.0" encoding="utf-8"?>
<math xmlns="http://www.w3.org/1998/Math/MathML" display="block"/>
</file>